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ans" fo:font-size="11pt" style:font-size-asian="11pt" style:font-size-complex="11pt"/>
    </style:style>
    <style:style style:name="P2" style:family="paragraph" style:parent-style-name="Standard">
      <style:paragraph-properties fo:text-align="justify" style:justify-single-word="false"/>
      <style:text-properties style:font-name="Liberation Sans" fo:font-size="11pt" style:font-size-asian="11pt" style:font-size-complex="11pt"/>
    </style:style>
    <style:style style:name="P3" style:family="paragraph" style:parent-style-name="Standard">
      <style:paragraph-properties fo:text-align="justify" style:justify-single-word="false"/>
      <style:text-properties style:font-name="Liberation Sans" fo:font-size="11pt" officeooo:paragraph-rsid="00039777" style:font-size-asian="11pt" style:font-size-complex="11pt"/>
    </style:style>
    <style:style style:name="P4" style:family="paragraph" style:parent-style-name="Standard">
      <style:paragraph-properties fo:text-align="justify" style:justify-single-word="false"/>
      <style:text-properties style:font-name="Liberation Sans"/>
    </style:style>
    <style:style style:name="P5" style:family="paragraph" style:parent-style-name="Standard">
      <style:paragraph-properties fo:text-align="justify" style:justify-single-word="false"/>
      <style:text-properties fo:color="#000000" style:font-name="Liberation Sans" fo:font-size="11pt" fo:font-style="italic" style:font-size-asian="11pt" style:font-style-asian="italic" style:font-size-complex="11pt"/>
    </style:style>
    <style:style style:name="P6" style:family="paragraph" style:parent-style-name="Standard">
      <style:paragraph-properties fo:text-align="justify" style:justify-single-word="false"/>
      <style:text-properties fo:color="#b2b2b2" style:font-name="Liberation Sans" fo:font-size="11pt" style:font-size-asian="11pt" style:font-size-complex="11pt"/>
    </style:style>
    <style:style style:name="P7" style:family="paragraph" style:parent-style-name="Normal_20__28_Web_29_">
      <style:paragraph-properties fo:margin-top="0cm" fo:margin-bottom="0cm" loext:contextual-spacing="false" fo:text-align="justify" style:justify-single-word="false"/>
      <style:text-properties fo:color="#000000" style:font-name="Liberation Sans" fo:font-size="11pt" style:font-size-asian="11pt" style:font-size-complex="11pt"/>
    </style:style>
    <style:style style:name="P8" style:family="paragraph" style:parent-style-name="Normal_20__28_Web_29_">
      <style:paragraph-properties fo:margin-top="0cm" fo:margin-bottom="0cm" loext:contextual-spacing="false" fo:text-align="justify" style:justify-single-word="false"/>
      <style:text-properties fo:color="#000000" style:font-name="Liberation Sans" fo:font-size="11pt" officeooo:paragraph-rsid="00022e89" style:font-size-asian="11pt" style:font-size-complex="11pt"/>
    </style:style>
    <style:style style:name="P9" style:family="paragraph" style:parent-style-name="Normal_20__28_Web_29_">
      <style:paragraph-properties fo:margin-top="0cm" fo:margin-bottom="0cm" loext:contextual-spacing="false" fo:text-align="justify" style:justify-single-word="false"/>
      <style:text-properties style:font-name="Liberation Sans"/>
    </style:style>
    <style:style style:name="P10" style:family="paragraph" style:parent-style-name="Standard" style:master-page-name="Standard">
      <style:paragraph-properties fo:margin-left="0cm" fo:margin-right="-0.6cm" fo:text-align="center" style:justify-single-word="false" fo:text-indent="0cm" style:auto-text-indent="false" style:page-number="auto"/>
      <style:text-properties style:font-name="Liberation San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justify" style:justify-single-word="false"/>
      <style:text-properties style:font-name="Liberation San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officeooo:rsid="00022e89" style:font-size-asian="11pt" style:font-size-complex="11pt"/>
    </style:style>
    <style:style style:name="T3" style:family="text">
      <style:text-properties fo:font-size="11pt" officeooo:rsid="00038995"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officeooo:rsid="00038995" style:font-size-asian="11pt" style:font-style-asian="italic" style:font-size-complex="11pt"/>
    </style:style>
    <style:style style:name="T6" style:family="text">
      <style:text-properties fo:color="#000000" fo:font-size="11pt" style:font-size-asian="11pt" style:font-size-complex="11pt"/>
    </style:style>
    <style:style style:name="T7" style:family="text">
      <style:text-properties fo:color="#000000" fo:font-size="11pt" fo:font-style="normal" style:font-size-asian="11pt" style:font-style-asian="normal" style:font-size-complex="11pt" style:font-style-complex="normal"/>
    </style:style>
    <style:style style:name="T8" style:family="text">
      <style:text-properties officeooo:rsid="00022e89"/>
    </style:style>
    <style:style style:name="T9" style:family="text">
      <style:text-properties officeooo:rsid="00038995"/>
    </style:style>
    <style:style style:name="T10" style:family="text">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fo:font-size="11pt" fo:language="fr" fo:country="FR"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2" style:family="text">
      <style:text-properties style:use-window-font-color="true" fo:font-size="11pt" fo:language="fr" fo:country="FR" fo:font-style="normal" officeooo:rsid="00038995"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3" style:family="text">
      <style:text-properties officeooo:rsid="00039777"/>
    </style:style>
    <style:style style:name="T14" style:family="text">
      <style:text-properties officeooo:rsid="000570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Quel projet pour les forêts de la Zad ?</text:p>
      <text:p text:style-name="P1"/>
      <text:p text:style-name="P1"/>
      <text:p text:style-name="P2">Le transfert de propriété de 895 ha de la Zad entre <text:span text:style-name="T8">l’État</text:span> et le département<text:span text:style-name="T8"> a été réalisé le 29</text:span> mars<text:span text:style-name="T8"> de cette année</text:span>.<text:span text:style-name="T9"> La forêt de Rohanne, ainsi que plusieurs autres bois de la zad, sont donc de nouveau départementaux.</text:span></text:p>
      <text:p text:style-name="P2"/>
      <text:p text:style-name="P4"><text:span text:style-name="T1">Pour l'histoire, si </text:span><text:span text:style-name="T2">"</text:span><text:span text:style-name="T4">du fait du projet d'aéroport, ce bocage est presque un conservatoire</text:span><text:span text:style-name="T1">" </text:span><text:span text:style-name="T2">comme le dit lui-même</text:span><text:span text:style-name="T1"> M. Grosvalet Président du C.D.</text:span><text:span text:style-name="T2"> (</text:span><text:span text:style-name="T1">Ouest France du 15 février 2019)</text:span><text:span text:style-name="T4">, </text:span><text:span text:style-name="T1">c'est du fait de la lutte et de l'abandon du projet qu'il en reste un. De même, dans la mémoire et l'histoire du mouvement de cette <text:s/>lutte, la forêt de Rohanne est un lieu de résistance fortement symbolique et affectif.</text:span></text:p>
      <text:p text:style-name="P7">La forêt de Rohanne n’était plus entretenue depuis 2000<text:span text:style-name="T9"> (année où un nettoyage après la tempête de décembre 1999 a été effectué)</text:span>, l’ONF a<text:span text:style-name="T8">yant</text:span> cessé <text:span text:style-name="T8">toute</text:span> activité<text:span text:style-name="T8"> sur la zad</text:span> lors de la réactivation du projet d’aéroport. Cette forêt est toujours en vie grâce au mouvement de lutte qui s’est opposé à son bétonnage. Depuis l’opération César en 2012, elle est devenue un des épicentres des résistances autant que des perspectives que les habitants ont su mettre en place. On s’y balade amoureusement, on l’observe attentivement<text:span text:style-name="T8">, on s'y instruit</text:span>, on l’entretient et on y récolte des arbres pour répondre à divers besoins. La construction du Hangar de l’Avenir, menuiserie et scierie sur le terre-plein de Bellevue, à deux pas de Rohanne, a permis d’aborder les pratiques de<text:span text:style-name="T8"> </text:span>transformation « de la forêt à la poutre ». La diffusion d’un usage partagé de la forêt et du bois est passée par de nombreux temps d<text:span text:style-name="T8">e </text:span>formation et d’échanges avec des passionnés.</text:p>
      <text:p text:style-name="P8">Pendant quelques années, la vacance des institutions a laissé la possibilité d’élaborer des formes de gestion<text:span text:style-name="T8">s</text:span> autonomes dans un domaine habituellement extrêmement balisé.</text:p>
      <text:p text:style-name="P8"/>
      <text:p text:style-name="P8"><text:span text:style-name="T8">Mais maintenant que</text:span> le Conseil Départemental <text:span text:style-name="T8">est </text:span>redev<text:span text:style-name="T8">enu</text:span> propriétaire de la forêt de Rohanne, <text:span text:style-name="T8">l'on peut s'attendre à ce qu'elle soit</text:span> de nouveau soumise au <text:span text:style-name="T8">cadre rigide du </text:span>Régime Forestier classique et à une reprise en main par l’ONF<text:span text:style-name="T8"> qui écarterait la dynamique d'habitants de leurs activités forestières</text:span>.</text:p>
      <text:p text:style-name="P7"/>
      <text:p text:style-name="P7">Depuis 2014, le groupe Abrakadabois est né sur la Zad de Notre<text:span text:style-name="T13">-D</text:span>ame<text:span text:style-name="T13">-</text:span>des<text:span text:style-name="T13">-</text:span>Landes, et s'est doté d'une association à but non lucratif début 2018. Et celui-ci a pris en charge la gestion de cet espace forestier<text:span text:style-name="T8">, en lien avec des sessions de formation</text:span>.</text:p>
      <text:p text:style-name="P7"/>
      <text:p text:style-name="P2">Le groupe Abrakadabois tente d'élaborer des usages qui remplacent l'exploitation forestière<text:span text:style-name="T9"> industrielle pour une économie plus locale et paysanne.</text:span></text:p>
      <text:p text:style-name="P3">Ils ne veulent pas détacher le fait d'habiter ces terres de la multiplicité des relations au vivant que cela implique.<text:span text:style-name="T14"> Aujourd'hui, aucun forestier professionnel ne peut prétendre connaître les forêts de la zad mieux que le collectif des actrices et acteurs d'Abrakadabois. Aucun ne peut prétendre y être plus attentif. Personne n'est plus à même de les gérer.</text:span></text:p>
      <text:p text:style-name="P6"/>
      <text:p text:style-name="P2">Les actrices et acteurs d'Abrakadabois ont acquis une expertise, une professionnalisation qui doit profiter au secteur forestier de la zone et répondre aux objectifs d'innovation dans la protection<text:span text:style-name="T9"> des</text:span> espace<text:span text:style-name="T9">s</text:span> naturel<text:span text:style-name="T9">s</text:span>. Protection qui passe nécessairement par <text:span text:style-name="T14">une approche sensible et affective ; ainsi que par </text:span>de l’information et de la formation<text:span text:style-name="T14">. D</text:span>’où la mise en place <text:span text:style-name="T9">de sessions de formation, </text:span>de chantiers-école, de ballades diverses, de rencontres sur la forêt (<text:span text:style-name="T14">cell</text:span>e<text:span text:style-name="T9"> des</text:span> 16<text:span text:style-name="T9"> et </text:span>17 février 2019<text:span text:style-name="T14"> a rassemblé</text:span> plus de 150 personnes et six collectifs venus de toutes les régions de France<text:span text:style-name="T9">).</text:span></text:p>
      <text:p text:style-name="P4"/>
      <text:p text:style-name="P9"><text:span text:style-name="T6">Le collectif Abrakadabois veut <text:s/>rechercher un accor</text:span><text:span text:style-name="T10">d</text:span><text:span text:style-name="T11"> (</text:span><text:span text:style-name="T12">d'abord avec le </text:span><text:span text:style-name="T11">Conseil Départemental et </text:span><text:span text:style-name="T12">l'</text:span><text:span text:style-name="T11">ONF) qui lui</text:span><text:span text:style-name="T7"> permettrait de garder la relation qu’il entretient avec cette forêt et le </text:span><text:span text:style-name="T6">soin particulier qu’il lui accorde. Un des objectifs à ce niveau est de remuer les cadres juridiques dans le but d’obtenir une forme de « délégation de gestion » acceptable qui ne remette pas en cause la dynamique coutumière qui s’élabore déjà depuis cinq ans à la zad.</text:span></text:p>
      <text:p text:style-name="P7"/>
      <text:p text:style-name="P5"/>
      <text:p text:style-name="P4"><text:span text:style-name="T1">Notre association NDDL Poursuivre Ensemble prend aussi acte des déclarations de M. Grosvalet, parlant de </text:span><text:span text:style-name="T3">"</text:span><text:span text:style-name="T4">protection des espaces naturels, d’innovation et d’expérimentation</text:span><text:span text:style-name="T5">"</text:span><text:span text:style-name="T1">.</text:span></text:p>
      <text:p text:style-name="P2">Aussi nous souhaitons, nous demandons qu'Abrakadabois puisse continuer à gérer cette forêt selon des techniques douces, avec un prélèvement responsable<text:span text:style-name="T14"> (ni excessif, ni insuffisant)</text:span>, une consommation <text:soft-page-break/>raisonnée et une mise en place de circuits courts, qui répondent aux objectifs du régime fo<text:span text:style-name="T9">restier</text:span> : production, protection et rôle social.</text:p>
      <text:p text:style-name="P2">Nous demandons au Conseil <text:span text:style-name="T9">D</text:span>épartemental et à M. Grosvalet son président, <text:span text:style-name="T9">après avoir pris</text:span> connaissance de la démarche d’Abra<text:span text:style-name="T9">k</text:span>adabois<text:span text:style-name="T9"> et </text:span>de son travail<text:span text:style-name="T9">,</text:span> de mettre en place des réunions pour aboutir à une solution, délégation de gestion, <text:s/>en adéquation avec les objectifs affichés.</text:p>
      <text:p text:style-name="P2"/>
      <text:p text:style-name="P2">Notre association NDDL Poursuivre Ensemble, forte de plus de 800 adhérent-e-s principalement <text:s/>composée des membres actifs des comités de soutien de toute la région, est attentive au devenir de cette zone, aussi bien du point de vue foncier, habitat et forê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1" style:font-family-complex="'Lohit Devanagari'" style:font-pitch-complex="variable" style:font-size-complex="14pt"/>
    </style:style>
    <style:style style:name="Normal_20__28_Web_29_" style:display-name="Normal (Web)" style:family="paragraph" style:parent-style-name="Standard">
      <style:paragraph-properties fo:margin-top="0.494cm" fo:margin-bottom="0.494cm" loext:contextual-spacing="false"/>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31cm" fo:margin-right="1.4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l projet pour les forêts de la Zad </dc:title>
    <meta:initial-creator>cybele.guesdon@wanadoo.fr</meta:initial-creator>
    <meta:creation-date>2019-02-19T16:13:00</meta:creation-date>
    <dc:date>2019-04-29T21:57:20.661437938</dc:date>
    <meta:editing-cycles>7</meta:editing-cycles>
    <meta:editing-duration>PT1H48M44S</meta:editing-duration>
    <meta:generator>LibreOffice/5.2.7.2$Linux_X86_64 LibreOffice_project/20m0$Build-2</meta:generator>
    <meta:document-statistic meta:table-count="0" meta:image-count="0" meta:object-count="0" meta:page-count="2" meta:paragraph-count="15" meta:word-count="792" meta:character-count="4927" meta:non-whitespace-character-count="4146"/>
  </office:meta>
</office:document-meta>
</file>